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cs" fo:country="CZ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language="cs" fo:country="CZ"/>
    </style:style>
    <style:style style:name="T2" style:family="text">
      <style:text-properties fo:language="cs" fo:country="CZ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ředmět:</text:span><text:span text:style-name="T1"> Poptávka na rekonstrukci části plynových rozvodů ve společných prostorách bytového domu</text:span></text:p>
      <text:p text:style-name="P2"><text:span text:style-name="T1">Dobrý den,</text:span></text:p>
      <text:p text:style-name="P2"><text:span text:style-name="T1">jménem společenství vlastníků jednotek (SVJ) bytového domu na Praze 3 </text:span><text:span text:style-name="T2">poptáváme</text:span><text:span text:style-name="T1"> rekonstrukci části plynových rozvodů. Jsme bytový dům o 3 vchodech a celkově 46 bytech.</text:span></text:p>
      <text:p text:style-name="P2"><text:span text:style-name="T1">V rámci pravidelné revize plynových rozvodů a zařízení, která proběhla v našem bytovém domě naposledy v únoru 2022, byly v rámci závad identifikovány úniky plynu ve </text:span><text:span text:style-name="T2">společných</text:span><text:span text:style-name="T1"> prostorách bytového domu před i za plynoměry.</text:span></text:p>
      <text:p text:style-name="P4"><text:span text:style-name="T1">Po následné konzultaci s odborníkem nám bylo doporučeno kompletně zrekonstruovat plynové </text:span><text:span text:style-name="T2">odbočky</text:span><text:span text:style-name="T1"> mezi hlavními plynovými stoupačkami (jsou celkem tři, po jedné v každém vchodě, kde je každá stoupačka vždy vedená ve zdi a je již železná a svařovaná, není tedy třeba údajně měnit stoupačky samotné) a jednotlivými plynoměry v revizních skříních na </text:span><text:span text:style-name="T2">chodbách</text:span><text:span text:style-name="T1"> na jednotlivých patrech </text:span><text:span text:style-name="T2">společných částí</text:span><text:span text:style-name="T1"> bytového domu (jedná se celkem o 17 revizních skříní po 2-3 plynoměrech pro celkem 46 bytů).</text:span></text:p>
      <text:p text:style-name="P4"><text:span text:style-name="T1">Vzhledem k četnosti úniků a jejich opakování (i přes historické opravy jednotlivých nálezů) bylo doporučeno udělat kompletně nové </text:span><text:span text:style-name="T2">odbočky</text:span><text:span text:style-name="T1"> v mědi mezi hlavními svařovanými stoupačkami a plynoměry včetně výměn kohoutů a závitů před i za jednotlivými plynoměry.</text:span></text:p>
      <text:p text:style-name="P2"><text:span text:style-name="T1">Plynoměry jsou umístěné v revizních skříních (po 2-3 kusech) a je samotné není třeba měnit. Plynoměry chceme jen v rámci rekonstrukce lépe prostorově uspořádat, aby se ušetřila část prostoru v revizních skříních pro budoucí stoupačku na internetové a mediální kabelové rozvody.</text:span></text:p>
      <text:p text:style-name="P2"><text:span text:style-name="T2">Popis bytového domu</text:span><text:span text:style-name="T1">: Náš dům má tři vchody, přičemž u dvou vchodů jsou na 6 patrech vždy 3 byty, u jednoho vchodu jsou na 5 patrech vždy 2 byty, tj. 2x6x3 + 1x5x2 = 46 bytů celkem. Plyn je jednotlivými byty využíván k ohřevu vody karmou a pro plynové sporáky. Topení v domě je </text:span><text:span text:style-name="T2">ústřední </text:span><text:span text:style-name="T1">(plynová kotelna je umístěná ve sklepě domu a </text:span><text:span text:style-name="T2">není</text:span><text:span text:style-name="T1"> předmětem rekonstrukce). Z 46 celkových bytů je již 7 bytů od plynu odpojeno a plně elektrifikováno, nicméně i u nich je třeba nový rozvod připravit, kdyby se v budoucnu znovu vlastníci chtěli na plyn napojit.</text:span></text:p>
      <text:p text:style-name="P2"><text:span text:style-name="T1">V rámci </text:span><text:span text:style-name="T2">rekonstrukce</text:span><text:span text:style-name="T1"> bude tedy potřeba:</text:span></text:p>
      <text:list xml:id="list5644491851089441574" text:style-name="WWNum1">
        <text:list-item>
          <text:p text:style-name="P1"><text:span text:style-name="T1">Vysekat staré stoupačky a rozvody vedené ve zdi (je nutné u dvou ze tří vchodů v rámci 12 revizních skříní; u třetího vchodu s 5 revizními skříněmi jsou stoupačka i rozvody vedeny mimo zeď, viz porovnání fotek 3 a 5 v příloze),</text:span></text:p>
        </text:list-item>
        <text:list-item>
          <text:p text:style-name="P1"><text:span text:style-name="T1">Zaslepení starého napojení,</text:span></text:p>
        </text:list-item>
        <text:list-item>
          <text:p text:style-name="P1"><text:span text:style-name="T1">Vyvaření nové odbočky v železe,</text:span></text:p>
        </text:list-item>
        <text:list-item>
          <text:p text:style-name="P1"><text:span text:style-name="T1">Vedení nového rozvodu (v mědi) a příprava na 2-3 plynoměry v každém patře pro celkem 46 bytů,</text:span></text:p>
        </text:list-item>
        <text:list-item>
          <text:p text:style-name="P1"><text:span text:style-name="T1">Lepší prostorové uspořádání nových rozvodů a plynoměrů v prostoru existujících revizních skříní,</text:span></text:p>
        </text:list-item>
        <text:list-item>
          <text:p text:style-name="P1"><text:span text:style-name="T1">Napuštění a odvzdušnění plynového potrubí,</text:span></text:p>
        </text:list-item>
        <text:list-item>
          <text:p text:style-name="P1"><text:span text:style-name="T1">Napojení na stávající rozvody do jednotlivých bytů včetně výměny závitů a kohoutů před i za plynoměrem,</text:span></text:p>
        </text:list-item>
        <text:list-item>
          <text:p text:style-name="P1"><text:soft-page-break/><text:span text:style-name="T1">Nové rozvody v rámci jednotlivých revizních skříní již nebude třeba znovu zakrývat omítkou, preferujeme je nechat odkryté pro lepší přístupnost pro budoucí revize a údržbu.</text:span></text:p>
        </text:list-item>
        <text:list-item>
          <text:p text:style-name="P1"><text:span text:style-name="T1">Vypracování výstupní revize, která zdokumentuje odstranění jednotlivých identifikovaných závad.</text:span></text:p>
        </text:list-item>
      </text:list>
      <text:p text:style-name="P2"><text:span text:style-name="T1">Prosíme o nacenění </text:span><text:span text:style-name="T2">nabídky</text:span><text:span text:style-name="T1"> včetně:</text:span></text:p>
      <text:list xml:id="list31246291" text:continue-numbering="true" text:style-name="WWNum1">
        <text:list-item>
          <text:p text:style-name="P1"><text:span text:style-name="T1">Ceny za montáž u revizních skříní se 3 plynoměry na patře (celkem 12 skříní),</text:span></text:p>
        </text:list-item>
        <text:list-item>
          <text:p text:style-name="P1"><text:span text:style-name="T1">Ceny za montáž u revizních skříní se 2 plynoměry na patře (celkem 5 skříní), kde zároveň není třeba vysekávat staré stoupačky a rozvody ze zdi,</text:span></text:p>
        </text:list-item>
        <text:list-item>
          <text:p text:style-name="P1"><text:span text:style-name="T1">Cena za materiál pro rozvody pro 46 bytů (kohouty, kolena, závity, měděné trubky, technický plyn, apod.), přičemž finální částka by se vyúčtovala dle skutečné spotřeby po dokončení rekonstrukce),</text:span></text:p>
        </text:list-item>
        <text:list-item>
          <text:p text:style-name="P1"><text:span text:style-name="T1">Cena za ostatní náklady,</text:span></text:p>
        </text:list-item>
        <text:list-item>
          <text:p text:style-name="P1"><text:span text:style-name="T1">Specifikace výše DPH (nejsme plátci),</text:span></text:p>
        </text:list-item>
        <text:list-item>
          <text:p text:style-name="P1"><text:span text:style-name="T1">Odhadovaná délka montáže ve dnech.</text:span></text:p>
        </text:list-item>
      </text:list>
      <text:p text:style-name="P2"><text:span text:style-name="T1">Dejte prosím vědět, zda máte o podání nabídky na poptávanou rekonstrukci zájem.</text:span></text:p>
      <text:p text:style-name="P2"><text:span text:style-name="T1">Pro lepší představu a přesnější vypracování nabídky jsme samozřejmě k dispozici vše vysvětlit a ukázat osobně.</text:span></text:p>
      <text:p text:style-name="P3"/>
      <text:p text:style-name="P2"><text:span text:style-name="T1">S pozdravem</text:span></text:p>
      <text:p text:style-name="P2"><text:span text:style-name="T1">Lukáš Valík</text:span></text:p>
      <text:p text:style-name="P3"><text:span text:style-name="T1"/></text:p>
      <text:p text:style-name="P2"><text:span text:style-name="T2">Přílohy:</text:span></text:p>
      <text:p text:style-name="P2"><text:span text:style-name="T1">Foto 1_revizní skříň na chodbě každého patra</text:span></text:p>
      <text:p text:style-name="P2"><text:span text:style-name="T1">Foto 2_revizní skříň na patře se třemi plynoměry a rozvody ve zdi</text:span></text:p>
      <text:p text:style-name="P2"><text:span text:style-name="T1">Foto 3_revizní skříň na patře se třemi plynoměry a rozvody ve zdi po částečném vysekání</text:span></text:p>
      <text:p text:style-name="P2"><text:span text:style-name="T1">Foto 4_hlavní plynová stoupačka vedená ve zdi na kraji rozvodové skříně</text:span></text:p>
      <text:p text:style-name="P2"><text:span text:style-name="T1">Foto 5_revizní skříň na patře se dvěma plynoměry a odkrytými rozvod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kas Valik</meta:initial-creator>
    <meta:editing-cycles>6</meta:editing-cycles>
    <meta:creation-date>2022-04-24T18:12:00</meta:creation-date>
    <dc:date>2022-04-25T11:02:15.93</dc:date>
    <meta:editing-duration>PT1M24S</meta:editing-duration>
    <meta:generator>OpenOffice/4.1.5$Win32 OpenOffice.org_project/415m1$Build-9789</meta:generator>
    <meta:document-statistic meta:table-count="0" meta:image-count="0" meta:object-count="0" meta:page-count="2" meta:paragraph-count="35" meta:word-count="654" meta:character-count="4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